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Black" fo:font-size="20pt" fo:font-style="italic" style:text-underline-style="none" officeooo:rsid="001c2fde" officeooo:paragraph-rsid="001c2fde" style:font-size-asian="17.5pt" style:font-style-asian="italic" style:font-size-complex="20pt" style:font-style-complex="italic"/>
    </style:style>
    <style:style style:name="P2" style:family="paragraph" style:parent-style-name="Text_20_body">
      <style:text-properties style:font-name="Arial Black" fo:font-size="20pt" fo:font-style="italic" style:text-underline-style="none" officeooo:rsid="001c2fde" officeooo:paragraph-rsid="001dcc0f" style:font-size-asian="17.5pt" style:font-style-asian="italic" style:font-size-complex="20pt" style:font-style-complex="italic"/>
    </style:style>
    <style:style style:name="P3" style:family="paragraph" style:parent-style-name="Text_20_body">
      <style:text-properties style:font-name="Arial Black" fo:font-size="20pt" fo:font-style="italic" style:text-underline-style="none" officeooo:rsid="001dcc0f" officeooo:paragraph-rsid="001dcc0f" style:font-size-asian="17.5pt" style:font-style-asian="italic" style:font-size-complex="20pt" style:font-style-complex="italic"/>
    </style:style>
    <style:style style:name="P4" style:family="paragraph" style:parent-style-name="Text_20_body">
      <style:text-properties style:font-name="Arial Black" fo:font-size="20pt" fo:font-style="italic" style:text-underline-style="none" officeooo:rsid="001dcc0f" officeooo:paragraph-rsid="001f3ad1" style:font-size-asian="17.5pt" style:font-style-asian="italic" style:font-size-complex="20pt" style:font-style-complex="italic"/>
    </style:style>
    <style:style style:name="P5" style:family="paragraph" style:parent-style-name="Title">
      <style:text-properties fo:color="#c5000b" style:font-name="Arial Black" fo:font-size="24pt" style:text-underline-style="solid" style:text-underline-width="auto" style:text-underline-color="font-color" officeooo:rsid="001c2fde" officeooo:paragraph-rsid="001c2fde" style:font-size-asian="21pt" style:font-size-complex="24pt"/>
    </style:style>
    <style:style style:name="T1" style:family="text">
      <style:text-properties officeooo:rsid="001dcc0f"/>
    </style:style>
    <style:style style:name="T2" style:family="text">
      <style:text-properties officeooo:rsid="001f3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VAIL SUR LE BLOG :</text:p>
      <text:p text:style-name="P1"/>
      <text:p text:style-name="P2"><text:span text:style-name="T1">Sur le blog de c</text:span>ette année 2015 ,<text:span text:style-name="T1">les élèves de</text:span> l'échange Franco-Allemand, <text:span text:style-name="T1">sont </text:span>répartis dans de différents groupes <text:span text:style-name="T1">rédigent</text:span> des articles sur <text:span text:style-name="T1">trois thèmes </text:span>:</text:p>
      <text:p text:style-name="P1"/>
      <text:p text:style-name="P1">1- L'échange </text:p>
      <text:p text:style-name="P1">2- Les jeunes </text:p>
      <text:p text:style-name="P1">3- Que penses les élèves des personnes en Allemagne.</text:p>
      <text:p text:style-name="P3"/>
      <text:p text:style-name="P3">Certains élèves-reporteur sont allés sur le terrain voir les différents ateliers, ( maths, arts-plastiques ,sport...) pour construire un article sur le blog.</text:p>
      <text:p text:style-name="P3"/>
      <text:p text:style-name="P4">Les articles sont composés en salle informatique. Une ambiance de travail agréables <text:span text:style-name="T2">et </text:span>conviviale. <text:span text:style-name="T2">L'e</text:span>ffervescence <text:span text:style-name="T2">est à son comble ; l</text:span>es articles seront fini<text:span text:style-name="T2">s</text:span> en temps et en heure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4:14:15.554000000</meta:creation-date>
    <meta:generator>LibreOffice/4.1.3.2$Windows_x86 LibreOffice_project/70feb7d99726f064edab4605a8ab840c50ec57a</meta:generator>
    <dc:date>2015-09-29T14:45:08.958000000</dc:date>
    <meta:editing-duration>PT22M58S</meta:editing-duration>
    <meta:editing-cycles>2</meta:editing-cycles>
    <meta:document-statistic meta:table-count="0" meta:image-count="0" meta:object-count="0" meta:page-count="1" meta:paragraph-count="7" meta:word-count="95" meta:character-count="595" meta:non-whitespace-character-count="503"/>
  </office:meta>
</office:document-meta>
</file>