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style="normal" style:text-underline-style="none" fo:font-weight="bold" officeooo:rsid="0009f654" officeooo:paragraph-rsid="0009f654" style:font-size-asian="44pt" style:font-style-asian="normal" style:font-weight-asian="bold" style:font-size-complex="4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44pt" fo:font-style="normal" style:text-underline-style="none" fo:font-weight="bold" officeooo:rsid="0009f654" officeooo:paragraph-rsid="0009f654" style:font-size-asian="44pt" style:font-style-asian="normal" style:font-weight-asian="bold" style:font-size-complex="4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6pt" fo:font-style="normal" style:text-underline-style="none" fo:font-weight="bold" officeooo:rsid="0009f654" officeooo:paragraph-rsid="0009f654" style:font-size-asian="22.75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officeooo:rsid="0009f654" officeooo:paragraph-rsid="0009f654" style:font-size-asian="19.25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fo:font-size="44pt" fo:font-style="normal" style:text-underline-style="none" fo:font-weight="bold" officeooo:rsid="0009f654" officeooo:paragraph-rsid="0009f654" style:font-size-asian="44pt" style:font-style-asian="normal" style:font-weight-asian="bold" style:font-size-complex="4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portage sur le sport</text:p>
      <text:p text:style-name="P2"/>
      <text:p text:style-name="P3">Ils se sont échauffer : ils ont fait tourner leurs bras dans tous les sens, ils ont fait tourner leur tête...</text:p>
      <text:p text:style-name="P3">Ils ont jouer à des jeux comme le chasseur...</text:p>
      <text:p text:style-name="P3">Ils ont aussi jouer au handball.</text:p>
      <text:p text:style-name="P4"/>
      <text:p text:style-name="P4"/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5:06:21.506000000</meta:creation-date>
    <dc:date>2015-09-29T15:31:07.028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4" meta:word-count="40" meta:character-count="208" meta:non-whitespace-character-count="172"/>
  </office:meta>
</office:document-meta>
</file>