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2f86" officeooo:paragraph-rsid="00152f86"/>
    </style:style>
    <style:style style:name="P2" style:family="paragraph" style:parent-style-name="Standard">
      <style:paragraph-properties fo:text-align="center" style:justify-single-word="false"/>
      <style:text-properties style:font-name="Aharoni" fo:font-size="36pt" fo:font-style="normal" style:text-underline-style="solid" style:text-underline-width="auto" style:text-underline-color="font-color" fo:font-weight="bold" officeooo:rsid="00152f86" officeooo:paragraph-rsid="00152f86" style:font-size-asian="36pt" style:font-style-asian="normal" style:font-weight-asian="bold" style:font-size-complex="36pt" style:font-style-complex="normal" style:font-weight-complex="bold"/>
    </style:style>
    <style:style style:name="P3" style:family="paragraph" style:parent-style-name="Standard">
      <style:text-properties style:font-name="Arial Black" fo:font-size="14pt" officeooo:rsid="00152f86" officeooo:paragraph-rsid="00152f86" style:font-size-asian="14pt" style:font-size-complex="14pt"/>
    </style:style>
    <style:style style:name="P4" style:family="paragraph" style:parent-style-name="Standard">
      <style:text-properties style:font-name="Arial Black" fo:font-size="14pt" officeooo:rsid="0016b31b" officeooo:paragraph-rsid="0016b31b" style:font-size-asian="14pt" style:font-size-complex="14pt"/>
    </style:style>
    <style:style style:name="P5" style:family="paragraph" style:parent-style-name="Standard">
      <style:text-properties style:font-name="Arial Black" officeooo:rsid="00152f86" officeooo:paragraph-rsid="00152f86"/>
    </style:style>
    <style:style style:name="T1" style:family="text">
      <style:text-properties officeooo:rsid="00161570"/>
    </style:style>
    <style:style style:name="T2" style:family="text">
      <style:text-properties officeooo:rsid="0018e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jeunes en France :</text:p>
      <text:p text:style-name="P1"/>
      <text:p text:style-name="P3">Les loisir<text:span text:style-name="T2">s</text:span> préféré<text:span text:style-name="T2">s</text:span> des jeunes français <text:span text:style-name="T2">sont</text:span> le football. </text:p>
      <text:p text:style-name="P3">Les jeunes français écoutent du rap. Gradur, Kaaris, Booba, Maitre gims, Black M.</text:p>
      <text:p text:style-name="P3">Nous allons obsérvé La routine d'un français de 14 ans. Nous l'app<text:span text:style-name="T2">e</text:span>l<text:span text:style-name="T2">l</text:span>eront "Hugo" Nom typique français.</text:p>
      <text:p text:style-name="P3">Hugo se léve le matin mange un pacquet de <text:s/>Chocapic (Marque de céréale préféré des français) Hugo ne se lave pas le matin comme 60% des français. </text:p>
      <text:p text:style-name="P3">Hugo part au collégé a 8h00. Il passent sa journée en cours et revient a 16h30 à la maison. Il mange pour le gouter un<text:span text:style-name="T1">e barre de céréale</text:span>. Puis ils s'installe dériére sa Play-Station <text:span text:style-name="T1">3 Comme la majorité des français</text:span> et <text:span text:style-name="T1">Il obte</text:span> pour un jeux de stratégie <text:span text:style-name="T1">comme 36 % des français. Ils jouera 1h17. Puis il irra faire ses devoir durant 15 Minute. Il va manger un plat de magret de canard avec un fondant au chocolat. Puis il </text:span></text:p>
      <text:p text:style-name="P4"><text:span text:style-name="T1">r</text:span>éstera 1H devant son portable avant de se coucher à 23 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6</meta:editing-cycles>
    <meta:generator>LibreOffice/4.1.3.2$Windows_x86 LibreOffice_project/70feb7d99726f064edab4605a8ab840c50ec57a</meta:generator>
    <dc:date>2015-09-29T14:56:38.480000000</dc:date>
    <meta:document-statistic meta:table-count="0" meta:image-count="0" meta:object-count="0" meta:page-count="1" meta:paragraph-count="7" meta:word-count="163" meta:character-count="888" meta:non-whitespace-character-count="728"/>
    <meta:user-defined meta:name="Info 1"/>
    <meta:user-defined meta:name="Info 2"/>
    <meta:user-defined meta:name="Info 3"/>
    <meta:user-defined meta:name="Info 4"/>
  </office:meta>
</office:document-meta>
</file>