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1010"/>
    </style:style>
    <style:style style:name="P2" style:family="paragraph" style:parent-style-name="Standard">
      <style:text-properties officeooo:paragraph-rsid="00127ba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Segoe Script" style:text-underline-style="none"/>
    </style:style>
    <style:style style:name="P5" style:family="paragraph" style:parent-style-name="Standard">
      <style:text-properties fo:color="#000000" style:font-name="Segoe Script" style:text-underline-style="none" officeooo:rsid="00121010" officeooo:paragraph-rsid="00121010"/>
    </style:style>
    <style:style style:name="P6" style:family="paragraph" style:parent-style-name="Standard">
      <style:text-properties fo:color="#000000" style:font-name="Segoe Script" style:text-underline-style="none" officeooo:paragraph-rsid="00127bac"/>
    </style:style>
    <style:style style:name="P7" style:family="paragraph" style:parent-style-name="Standard">
      <style:text-properties fo:color="#000000" style:font-name="Segoe Script" style:text-underline-style="none" officeooo:rsid="00127bac" officeooo:paragraph-rsid="00127bac"/>
    </style:style>
    <style:style style:name="T1" style:family="text">
      <style:text-properties fo:color="#000000" style:font-name="Segoe Script" style:text-underline-style="none"/>
    </style:style>
    <style:style style:name="T2" style:family="text">
      <style:text-properties fo:color="#000000" style:font-name="Segoe Script" style:text-underline-style="none" officeooo:rsid="0011e96c"/>
    </style:style>
    <style:style style:name="T3" style:family="text">
      <style:text-properties fo:color="#000000" style:font-name="Segoe Script" style:text-underline-style="none" officeooo:rsid="00121010"/>
    </style:style>
    <style:style style:name="T4" style:family="text">
      <style:text-properties fo:color="#000000" style:font-name="Segoe Script" style:text-underline-style="none" officeooo:rsid="00127bac"/>
    </style:style>
    <style:style style:name="T5" style:family="text">
      <style:text-properties fo:color="#000000" style:font-name="Segoe Script" style:text-underline-style="none" officeooo:rsid="0014772c"/>
    </style:style>
    <style:style style:name="T6" style:family="text">
      <style:text-properties fo:color="#000000" style:font-name="Segoe Script" style:text-underline-style="none" officeooo:rsid="001757e4"/>
    </style:style>
    <style:style style:name="T7" style:family="text">
      <style:text-properties fo:color="#cc0066" style:font-name="Segoe UI Semibold" fo:font-size="32pt" style:text-underline-style="solid" style:text-underline-width="auto" style:text-underline-color="font-color" officeooo:rsid="0011e96c" style:font-size-asian="32pt" style:font-size-complex="32pt"/>
    </style:style>
    <style:style style:name="T8" style:family="text">
      <style:text-properties fo:color="#cc0066" style:font-name="Segoe UI Semibold" fo:font-size="32pt" style:text-underline-style="none" officeooo:rsid="0011e96c" style:font-size-asian="32pt" style:font-size-complex="32pt"/>
    </style:style>
    <style:style style:name="T9" style:family="text">
      <style:text-properties fo:color="#cc0066" style:font-name="Segoe Script" fo:font-size="32pt" style:text-underline-style="none" officeooo:rsid="0011e96c" style:font-size-asian="32pt" style:font-size-complex="32pt"/>
    </style:style>
    <style:style style:name="fr1" style:family="graphic" style:parent-style-name="Graphics">
      <style:graphic-properties fo:margin-left="0cm" fo:margin-right="0cm" fo:margin-top="1.826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4" style:family="graphic" style:parent-style-name="Graphics">
      <style:graphic-properties fo:margin-left="0cm" fo:margin-right="0cm" fo:margin-top="0.132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Mein idealer Tag</text:span><text:span text:style-name="T8"> <text:s/></text:span><text:span text:style-name="T9"><text:s text:c="77"/></text:span><text:span text:style-name="T2"><text:s/></text:span><text:span text:style-name="T3">A</text:span><text:span text:style-name="T2">m Morgen schlafe ic</text:span><text:span text:style-name="T3">h</text:span><text:span text:style-name="T2"> </text:span><text:span text:style-name="T1"><draw:frame draw:style-name="fr1" draw:name="images1" text:anchor-type="as-char" svg:width="8.382cm" svg:height="5.173cm" draw:z-index="0"><draw:image xlink:href="http://www.123boutchou.com/_images/123info/grandir/sommeil_bebe.jpg" xlink:type="simple" xlink:show="embed" xlink:actuate="onLoad"/></draw:frame></text:span><text:bookmark text:name="irc_mi"/><text:span text:style-name="T1"> </text:span></text:p>
      <text:p text:style-name="P4"/>
      <text:p text:style-name="P4"/>
      <text:p text:style-name="P1"><text:span text:style-name="T3">Am Vormittag fr</text:span><text:span text:style-name="T4">ü</text:span><text:span text:style-name="T3">hst</text:span><text:span text:style-name="T6">ü</text:span><text:span text:style-name="T3">ck</text:span><text:span text:style-name="T6">e</text:span><text:span text:style-name="T3"> ich </text:span><text:span text:style-name="T1"><draw:frame draw:style-name="fr2" draw:name="images2" text:anchor-type="as-char" svg:width="9.924cm" svg:height="6.835cm" draw:z-index="1"><draw:image xlink:href="http://www.herbalife-blog.fr/wp-content/uploads/2016/05/petit-dejeuner-sain-e1462868509814.jpg" xlink:type="simple" xlink:show="embed" xlink:actuate="onLoad"/></draw:frame></text:span><text:bookmark text:name="irc_mi1"/><text:span text:style-name="T1"> </text:span></text:p>
      <text:p text:style-name="P5"/>
      <text:p text:style-name="P2"><text:span text:style-name="T3">Am Mittag picknicke ich mit mein</text:span><text:span text:style-name="T6">er</text:span><text:span text:style-name="T3"> </text:span><text:span text:style-name="T6">F</text:span><text:span text:style-name="T3">amil</text:span><text:span text:style-name="T5">ie</text:span><text:soft-page-break/><text:span text:style-name="T3"><draw:frame draw:style-name="fr3" draw:name="images3" text:anchor-type="as-char" svg:y="-20.876cm" svg:width="7.966cm" svg:height="6.537cm" draw:z-index="4"><draw:image xlink:href="https://thumbs.dreamstime.com/b/group-young-friends-picnicking-park-college-sitting-around-table-smiling-chatting-together-as-spend-relaxing-34781088.jpg" xlink:type="simple" xlink:show="embed" xlink:actuate="onLoad"/></draw:frame></text:span><text:bookmark text:name="irc_mi3"/><text:span text:style-name="T3"> </text:span><text:bookmark text:name="compImg1"/><text:span text:style-name="T3"><text:s text:c="2"/></text:span><text:bookmark text:name="compImg"/><text:span text:style-name="T1"><text:s/></text:span></text:p>
      <text:p text:style-name="P6"><text:bookmark text:name="irc_mi2"/><text:s/></text:p>
      <text:p text:style-name="P2"><text:soft-page-break/><text:span text:style-name="T4">Am Nachmittag sh</text:span><text:span text:style-name="T6">o</text:span><text:span text:style-name="T4">ppe ich </text:span><text:span text:style-name="T1"><draw:frame draw:style-name="fr4" draw:name="images4" text:anchor-type="as-char" svg:width="8.363cm" svg:height="7.255cm" draw:z-index="2"><draw:image xlink:href="http://sf2.viepratique.fr/wp-content/uploads/sites/5/2017/03/gettyimages-531467234-615x410.jpg" xlink:type="simple" xlink:show="embed" xlink:actuate="onLoad"/></draw:frame></text:span><text:bookmark text:name="irc_mi4"/><text:span text:style-name="T1"> </text:span></text:p>
      <text:p text:style-name="P7"/>
      <text:p text:style-name="P2"><text:span text:style-name="T4">Am Abend gehe ich in</text:span><text:span text:style-name="T6">s</text:span><text:span text:style-name="T4"> Kino </text:span><text:span text:style-name="T1"><draw:frame draw:style-name="fr5" draw:name="images5" text:anchor-type="as-char" svg:width="16.854cm" svg:height="11.113cm" draw:z-index="3"><draw:image xlink:href="http://cdn-s-www.leprogres.fr/images/98CCB40C-8971-40B7-A48C-7CFEA8E37FC1/LPR_v1_02/photo-d-illustration-archives-maxime-jegat-1479278308.jpg" xlink:type="simple" xlink:show="embed" xlink:actuate="onLoad"/></draw:frame></text:span><text:bookmark text:name="irc_mi5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22:59.612000000</meta:creation-date>
    <dc:date>2018-01-30T13:49:40.728000000</dc:date>
    <meta:editing-duration>PT34M10S</meta:editing-duration>
    <meta:editing-cycles>6</meta:editing-cycles>
    <meta:generator>LibreOffice/4.1.3.2$Windows_x86 LibreOffice_project/70feb7d99726f064edab4605a8ab840c50ec57a</meta:generator>
    <meta:document-statistic meta:table-count="0" meta:image-count="5" meta:object-count="0" meta:page-count="3" meta:paragraph-count="6" meta:word-count="28" meta:character-count="249" meta:non-whitespace-character-count="134"/>
  </office:meta>
</office:document-meta>
</file>