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8c37" officeooo:paragraph-rsid="001706e8"/>
    </style:style>
    <style:style style:name="P2" style:family="paragraph" style:parent-style-name="Standard">
      <style:text-properties officeooo:rsid="001706e8" officeooo:paragraph-rsid="001706e8"/>
    </style:style>
    <style:style style:name="P3" style:family="paragraph" style:parent-style-name="Standard">
      <style:text-properties officeooo:rsid="0018e96c" officeooo:paragraph-rsid="0018e96c"/>
    </style:style>
    <style:style style:name="P4" style:family="paragraph" style:parent-style-name="Standard">
      <style:text-properties officeooo:paragraph-rsid="0018e96c"/>
    </style:style>
    <style:style style:name="T1" style:family="text">
      <style:text-properties officeooo:rsid="001706e8"/>
    </style:style>
    <style:style style:name="T2" style:family="text">
      <style:text-properties officeooo:rsid="0018e96c"/>
    </style:style>
    <style:style style:name="T3" style:family="text">
      <style:text-properties officeooo:rsid="001b0a26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5"/>Mein ideale<text:span text:style-name="T3">r</text:span> S<text:span text:style-name="T1">amstag</text:span></text:p>
      <text:p text:style-name="P1">Am Mo<text:span text:style-name="T3">rgen</text:span> <text:span text:style-name="T1">sehe ich « Panormal ».</text:span></text:p>
      <text:p text:style-name="P1"><draw:frame draw:style-name="fr1" draw:name="images1" text:anchor-type="as-char" svg:y="-9.259cm" svg:width="5.406cm" svg:height="5.099cm" draw:z-index="0"><draw:image xlink:href="https://yt3.ggpht.com/a-/AK162_5ns-kj7QRm_hR6ySp7DUV9VubmOYl-7LSESA=s900-mo-c-c0xffffffff-rj-k-no" xlink:type="simple" xlink:show="embed" xlink:actuate="onLoad"/></draw:frame></text:p>
      <text:p text:style-name="P2">Am Vormittag <text:span text:style-name="T2">spiele ich am Handy</text:span></text:p>
      <text:p text:style-name="P2"><draw:frame draw:style-name="fr2" draw:name="images2" text:anchor-type="as-char" svg:width="6.597cm" svg:height="6.546cm" draw:z-index="1"><draw:image xlink:href="https://pmcdn.priceminister.com/photo/samsung-galaxy-s8-64-go-or-erable-1135880680_L.jpg" xlink:type="simple" xlink:show="embed" xlink:actuate="onLoad"/></draw:frame> </text:p>
      <text:p text:style-name="P3">Am Mittag esse ich </text:p>
      <text:p text:style-name="P4"><text:span text:style-name="T2"><text:s/></text:span><text:s/><draw:frame draw:style-name="fr1" draw:name="images3" text:anchor-type="as-char" svg:y="-1.859cm" svg:width="3.263cm" svg:height="2.859cm" draw:z-index="2"><draw:image xlink:href="http://www.shibumisushibareristorante.it/wp-content/uploads/sushi-2.jpg" xlink:type="simple" xlink:show="embed" xlink:actuate="onLoad"/></draw:frame></text:p>
      <text:p text:style-name="P3">Am Nachmittag spi<text:span text:style-name="T3">e</text:span>le ich a<text:span text:style-name="T3">n der</text:span> <text:span text:style-name="T3">PS</text:span>4-<text:span text:style-name="T3">Konsole</text:span></text:p>
      <text:p text:style-name="P3"><draw:frame draw:style-name="fr2" draw:name="images4" text:anchor-type="as-char" svg:width="4.692cm" svg:height="4.235cm" draw:z-index="3"><draw:image xlink:href="https://images-eu.ssl-images-amazon.com/images/I/61ObNlsrT1L._SY355_.jpg" xlink:type="simple" xlink:show="embed" xlink:actuate="onLoad"/></draw:frame> </text:p>
      <text:p text:style-name="P3"><text:soft-page-break/>Am Abend sehe ich ein<text:span text:style-name="T3">en</text:span> <text:span text:style-name="T3">Film</text:span> </text:p>
      <text:p text:style-name="P3"/>
      <text:p text:style-name="P3"><draw:frame draw:style-name="fr2" draw:name="images5" text:anchor-type="as-char" svg:width="7.938cm" svg:height="7.938cm" draw:z-index="4"><draw:image xlink:href="https://upload.wikimedia.org/wikipedia/en/9/9e/The_Hanging_Tree_%28The_Hunger_Games%29_Single_cover.pn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09:09:23.205000000</meta:creation-date>
    <dc:date>2018-01-30T14:00:49.571000000</dc:date>
    <meta:editing-duration>PT8M37S</meta:editing-duration>
    <meta:editing-cycles>4</meta:editing-cycles>
    <meta:generator>LibreOffice/4.1.3.2$Windows_x86 LibreOffice_project/70feb7d99726f064edab4605a8ab840c50ec57a</meta:generator>
    <meta:document-statistic meta:table-count="0" meta:image-count="5" meta:object-count="0" meta:page-count="2" meta:paragraph-count="11" meta:word-count="33" meta:character-count="245" meta:non-whitespace-character-count="146"/>
  </office:meta>
</office:document-meta>
</file>