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Script" svg:font-family="'Segoe Scrip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1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Script1"/>
    </style:style>
    <style:style style:name="P2" style:family="paragraph" style:parent-style-name="Standard">
      <style:text-properties style:font-name="Segoe Script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Segoe Script1"/>
    </style:style>
    <style:style style:name="P4" style:family="paragraph" style:parent-style-name="Standard" style:list-style-name="L1">
      <style:text-properties style:font-name="Segoe Script1"/>
    </style:style>
    <style:style style:name="P5" style:family="paragraph" style:parent-style-name="Standard" style:list-style-name="L2">
      <style:text-properties style:font-name="Segoe Script1"/>
    </style:style>
    <style:style style:name="P6" style:family="paragraph" style:parent-style-name="Standard" style:list-style-name="L3">
      <style:text-properties style:font-name="Segoe Script1"/>
    </style:style>
    <style:style style:name="P7" style:family="paragraph" style:parent-style-name="Standard">
      <style:text-properties style:font-name="Segoe Script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Segoe Script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Segoe Script1" fo:font-weight="bold" style:font-weight-asian="bold" style:font-weight-complex="bold"/>
    </style:style>
    <style:style style:name="P10" style:family="paragraph" style:parent-style-name="Standard" style:list-style-name="L4">
      <style:text-properties style:font-name="Segoe Script1"/>
    </style:style>
    <style:style style:name="P11" style:family="paragraph" style:parent-style-name="Standard" style:list-style-name="L5">
      <style:text-properties style:font-name="Segoe Script1"/>
    </style:style>
    <style:style style:name="P12" style:family="paragraph" style:parent-style-name="Standard" style:list-style-name="L6">
      <style:text-properties style:font-name="Segoe Script1"/>
    </style:style>
    <style:style style:name="T1" style:family="text">
      <style:text-properties style:font-name="Segoe Script"/>
    </style:style>
    <style:style style:name="T2" style:family="text">
      <style:text-properties style:font-name="Segoe Scri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elier 1 – Créer une carte des pays de langue allemande</text:p>
      <text:p text:style-name="P1"/>
      <text:p text:style-name="P1">Répondez aux questions </text:p>
      <text:p text:style-name="P9">Score <text:s text:c="5"/>/ 5 </text:p>
      <text:p text:style-name="P1"/>
      <text:list xml:id="list7553851581299199987" text:style-name="L1">
        <text:list-item>
          <text:p text:style-name="P4">Comment s'appellent les trois pays de langue allemande ?</text:p>
          <text:p text:style-name="P4"/>
        </text:list-item>
        <text:list-item>
          <text:p text:style-name="P4">Où peut-on se baigner en Allemagne ?</text:p>
          <text:p text:style-name="P4"/>
        </text:list-item>
        <text:list-item>
          <text:p text:style-name="P4">Dans quelle montagne peut-on skier ?</text:p>
          <text:p text:style-name="P4"/>
        </text:list-item>
        <text:list-item>
          <text:p text:style-name="P4">Quelle est une spécialité de la Suisse ?</text:p>
          <text:p text:style-name="P4"/>
        </text:list-item>
        <text:list-item>
          <text:p text:style-name="P4">Quel célèbre musicien et compositeur est originaire de l'Autriche ?</text:p>
        </text:list-item>
      </text:list>
      <text:p text:style-name="P1"/>
      <text:p text:style-name="P1"/>
      <text:p text:style-name="P1"/>
      <text:p text:style-name="P1"/>
      <text:p text:style-name="P1"/>
      <text:p text:style-name="P2">Atelier 2 – Les vêtements et les couleurs</text:p>
      <text:p text:style-name="P1"/>
      <text:p text:style-name="P1">Répondez aux questions </text:p>
      <text:p text:style-name="P1"><text:span text:style-name="T3">Score <text:s text:c="5"/>/ 3</text:span></text:p>
      <text:p text:style-name="P1"/>
      <text:list xml:id="list1799450533112042493" text:style-name="L2">
        <text:list-item>
          <text:p text:style-name="P5">Comment dit-on « manteau » en allemand ?</text:p>
          <text:p text:style-name="P5"/>
        </text:list-item>
        <text:list-item>
          <text:p text:style-name="P5">Que signifie « Schuhe » en fran<text:span text:style-name="T1">ç</text:span>ais ?</text:p>
          <text:p text:style-name="P5"/>
        </text:list-item>
        <text:list-item>
          <text:p text:style-name="P5">« Blau » signifie « vert ». Vrai ou faux ?</text:p>
        </text:list-item>
      </text:list>
      <text:p text:style-name="P1"/>
      <text:p text:style-name="P1"/>
      <text:p text:style-name="P1"/>
      <text:p text:style-name="P1">Notez correctement deux phrases en allemand</text:p>
      <text:p text:style-name="P1"><text:span text:style-name="T3">Score....../ 2</text:span></text:p>
      <text:p text:style-name="P1"/>
      <text:list xml:id="list5754927463562470608" text:style-name="L3">
        <text:list-item>
          <text:p text:style-name="P6"/>
        </text:list-item>
        <text:list-item>
          <text:p text:style-name="P6"/>
        </text:list-item>
      </text:list>
      <text:p text:style-name="P1"/>
      <text:p text:style-name="P8"><text:soft-page-break/>Atelier 3 – Les membres de la famille en fran<text:span text:style-name="T1">ç</text:span>ais, anglais et allemand</text:p>
      <text:p text:style-name="P1"/>
      <text:p text:style-name="P1">Mettez le mot allemand</text:p>
      <text:p text:style-name="P9">Score …../ 5</text:p>
      <text:p text:style-name="P1"/>
      <text:list xml:id="list6631508580037600221" text:style-name="L4">
        <text:list-item>
          <text:p text:style-name="P10">(fran<text:span text:style-name="T1">ç</text:span>ais) mère<text:tab/><text:tab/>(anglais) mother<text:tab/><text:tab/>(allemand) _______________</text:p>
        </text:list-item>
        <text:list-item>
          <text:p text:style-name="P10">(fran<text:span text:style-name="T1">ç</text:span>ais) père<text:tab/><text:tab/>(anglais) father<text:tab/><text:tab/>(allemand) _______________</text:p>
        </text:list-item>
        <text:list-item>
          <text:p text:style-name="P10">(fran<text:span text:style-name="T1">ç</text:span>ais) frère<text:tab/><text:tab/>(anglais) brother<text:tab/>(allemand) _______________</text:p>
        </text:list-item>
        <text:list-item>
          <text:p text:style-name="P10">(fran<text:span text:style-name="T1">ç</text:span>ais) s<text:span text:style-name="T1">æ</text:span>ur<text:tab/><text:tab/>(anglais) sister<text:tab/><text:tab/>(allemand) _______________</text:p>
        </text:list-item>
        <text:list-item>
          <text:p text:style-name="P10">(fran<text:span text:style-name="T1">ç</text:span>ais) tante<text:tab/><text:tab/>(anglais) aunt<text:tab/><text:tab/>(allemand) _______________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telier 4 – Les mots composés grâce au principe LEGO</text:p>
      <text:p text:style-name="P1"/>
      <text:p text:style-name="P1">Notez correctement les mots allemands</text:p>
      <text:p text:style-name="P1">Score ….. / 3</text:p>
      <text:p text:style-name="P1"/>
      <text:list xml:id="list379543440909827187" text:style-name="L5">
        <text:list-item>
          <text:p text:style-name="P11">professeur d'allemand</text:p>
        </text:list-item>
        <text:list-item>
          <text:p text:style-name="P11">professeur de musique</text:p>
        </text:list-item>
        <text:list-item>
          <text:p text:style-name="P11">professeur d'EPS</text:p>
        </text:list-item>
      </text:list>
      <text:p text:style-name="P1"/>
      <text:p text:style-name="P1"/>
      <text:p text:style-name="P1"/>
      <text:p text:style-name="P1">Notez le sens de ses mots en fran<text:span text:style-name="T1">ç</text:span>ais</text:p>
      <text:p text:style-name="P1">Score ….. / 2</text:p>
      <text:list xml:id="list6506582894651491016" text:style-name="L6">
        <text:list-item>
          <text:p text:style-name="P12">Musikbuch</text:p>
        </text:list-item>
        <text:list-item>
          <text:p text:style-name="P12">Matheclub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Script" svg:font-family="'Segoe Scrip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1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7:20:11.68</meta:creation-date>
    <dc:date>2013-03-05T16:19:42.26</dc:date>
    <meta:editing-duration>PT33M29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2" meta:paragraph-count="34" meta:word-count="214" meta:character-count="1256"/>
  </office:meta>
</office:document-meta>
</file>