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font-size-asian="28pt" style:font-size-complex="28pt"/>
    </style:style>
    <style:style style:name="P2" style:family="paragraph" style:parent-style-name="Standard">
      <style:text-properties style:font-name="Comic Sans MS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lin</text:p>
      <text:p text:style-name="P1"/>
      <text:p text:style-name="P1">Hamburg</text:p>
      <text:p text:style-name="P1"/>
      <text:p text:style-name="P1">Frankfurt</text:p>
      <text:p text:style-name="P1"/>
      <text:p text:style-name="P1">München</text:p>
      <text:p text:style-name="P1"/>
      <text:p text:style-name="P1">Salzburg</text:p>
      <text:p text:style-name="P1"/>
      <text:p text:style-name="P1">Wien</text:p>
      <text:p text:style-name="P1"/>
      <text:p text:style-name="P1">Bern</text:p>
      <text:p text:style-name="P1"/>
      <text:p text:style-name="P1">Bremen</text:p>
      <text:p text:style-name="P1"/>
      <text:p text:style-name="P1">Köln</text:p>
      <text:p text:style-name="P1"/>
      <text:p text:style-name="P1"><text:soft-page-break/></text:p>
      <text:p text:style-name="P1">Mer du Nord</text:p>
      <text:p text:style-name="P1"/>
      <text:p text:style-name="P1">Mer Baltique</text:p>
      <text:p text:style-name="P1"/>
      <text:p text:style-name="P1">les Alpes</text:p>
      <text:p text:style-name="P1"/>
      <text:p text:style-name="P1">Nord</text:p>
      <text:p text:style-name="P1"/>
      <text:p text:style-name="P1">Süd</text:p>
      <text:p text:style-name="P1"/>
      <text:p text:style-name="P1">Ost</text:p>
      <text:p text:style-name="P1"/>
      <text:p text:style-name="P1">Wes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6T09:20:45.60</meta:creation-date>
    <dc:date>2011-06-09T11:47:07.01</dc:date>
    <meta:editing-duration>PT00H04M42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6" meta:word-count="20" meta:character-count="101"/>
  </office:meta>
</office:document-meta>
</file>