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a<text:tab/><text:tab/><text:tab/><text:tab/>mein</text:p>
      <text:p text:style-name="P1"/>
      <text:p text:style-name="P1">Oma<text:tab/><text:tab/><text:tab/><text:tab/>meine</text:p>
      <text:p text:style-name="P1"/>
      <text:p text:style-name="P1">Tante<text:tab/><text:tab/><text:tab/><text:tab/>meine</text:p>
      <text:p text:style-name="P1"/>
      <text:p text:style-name="P1">Onkel<text:tab/><text:tab/><text:tab/><text:tab/>mein</text:p>
      <text:p text:style-name="P1"/>
      <text:p text:style-name="P1">Vater<text:tab/><text:tab/><text:tab/><text:tab/>mein</text:p>
      <text:p text:style-name="P1"/>
      <text:p text:style-name="P1">Mutter<text:tab/><text:tab/><text:tab/><text:tab/>meine</text:p>
      <text:p text:style-name="P1"/>
      <text:p text:style-name="P1">Schwester<text:tab/><text:tab/>meine</text:p>
      <text:p text:style-name="P1"/>
      <text:p text:style-name="P1">Bruder<text:tab/><text:tab/><text:tab/>mein</text:p>
      <text:p text:style-name="P1"/>
      <text:p text:style-name="P1">ich</text:p>
      <text:p text:style-name="P1"/>
      <text:p text:style-name="P1"/>
      <text:p text:style-name="P1">Grandad<text:tab/><text:tab/><text:tab/>my</text:p>
      <text:p text:style-name="P1"/>
      <text:p text:style-name="P1">Grandma<text:tab/><text:tab/><text:tab/>my</text:p>
      <text:p text:style-name="P1"/>
      <text:p text:style-name="P1"><text:soft-page-break/>Aunt<text:tab/><text:tab/><text:tab/><text:tab/>my</text:p>
      <text:p text:style-name="P1"/>
      <text:p text:style-name="P1">Uncle<text:tab/><text:tab/><text:tab/><text:tab/>my</text:p>
      <text:p text:style-name="P1"/>
      <text:p text:style-name="P1">Father<text:tab/><text:tab/><text:tab/><text:tab/>my</text:p>
      <text:p text:style-name="P1"/>
      <text:p text:style-name="P1">Mother<text:tab/><text:tab/><text:tab/>my</text:p>
      <text:p text:style-name="P1"/>
      <text:p text:style-name="P1">Sister<text:tab/><text:tab/><text:tab/><text:tab/>my</text:p>
      <text:p text:style-name="P1"/>
      <text:p text:style-name="P1">Brother<text:tab/><text:tab/><text:tab/>my</text:p>
      <text:p text:style-name="P1"/>
      <text:p text:style-name="P1">me</text:p>
      <text:p text:style-name="P1"/>
      <text:p text:style-name="P1"/>
      <text:p text:style-name="P1">Papi<text:tab/><text:tab/><text:tab/><text:tab/>mon</text:p>
      <text:p text:style-name="P1"/>
      <text:p text:style-name="P1">Mamie<text:tab/><text:tab/><text:tab/>ma</text:p>
      <text:p text:style-name="P1"/>
      <text:p text:style-name="P1">Tante<text:tab/><text:tab/><text:tab/><text:tab/>ma</text:p>
      <text:p text:style-name="P1"/>
      <text:p text:style-name="P1">Oncle<text:tab/><text:tab/><text:tab/><text:tab/>mon</text:p>
      <text:p text:style-name="P1"/>
      <text:p text:style-name="P1">Père<text:tab/><text:tab/><text:tab/><text:tab/>mon</text:p>
      <text:p text:style-name="P1"><text:soft-page-break/></text:p>
      <text:p text:style-name="P1">Mère<text:tab/><text:tab/><text:tab/><text:tab/>ma</text:p>
      <text:p text:style-name="P1"/>
      <text:p text:style-name="P1">Soeur<text:tab/><text:tab/><text:tab/><text:tab/>ma</text:p>
      <text:p text:style-name="P1"/>
      <text:p text:style-name="P1">Frère<text:tab/><text:tab/><text:tab/><text:tab/>ma</text:p>
      <text:p text:style-name="P1"/>
      <text:p text:style-name="P1">mo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6T09:25:02.25</meta:creation-date>
    <meta:document-statistic meta:table-count="0" meta:image-count="0" meta:object-count="0" meta:page-count="3" meta:paragraph-count="27" meta:word-count="51" meta:character-count="294"/>
    <dc:date>2011-06-06T09:32:26.98</dc:date>
    <meta:editing-duration>PT00H07M24S</meta:editing-duration>
    <meta:editing-cycles>1</meta:editing-cycles>
    <meta:generator>OpenOffice.org/3.1$Win32 OpenOffice.org_project/310m19$Build-9420</meta:generator>
  </office:meta>
</office:document-meta>
</file>