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6pt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uge</text:p>
      <text:p text:style-name="P1"/>
      <text:p text:style-name="P1">bleu</text:p>
      <text:p text:style-name="P1"/>
      <text:p text:style-name="P1">vert</text:p>
      <text:p text:style-name="P1"/>
      <text:p text:style-name="P1">jaune</text:p>
      <text:p text:style-name="P1"/>
      <text:p text:style-name="P1">marron</text:p>
      <text:p text:style-name="P1"/>
      <text:p text:style-name="P1">blanc</text:p>
      <text:p text:style-name="P1"/>
      <text:p text:style-name="P1"/>
      <text:p text:style-name="P1"/>
      <text:p text:style-name="P1">rot</text:p>
      <text:p text:style-name="P1"/>
      <text:p text:style-name="P1">blau</text:p>
      <text:p text:style-name="P1"/>
      <text:p text:style-name="P1">grün</text:p>
      <text:p text:style-name="P1"/>
      <text:p text:style-name="P1"><text:soft-page-break/>gelb</text:p>
      <text:p text:style-name="P1"/>
      <text:p text:style-name="P1">braun</text:p>
      <text:p text:style-name="P1"/>
      <text:p text:style-name="P1">weiss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6T09:32:49.51</meta:creation-date>
    <meta:document-statistic meta:table-count="0" meta:image-count="0" meta:object-count="0" meta:page-count="2" meta:paragraph-count="12" meta:word-count="12" meta:character-count="54"/>
    <dc:date>2011-06-06T09:34:40.48</dc:date>
    <meta:editing-duration>PT00H01M51S</meta:editing-duration>
    <meta:editing-cycles>1</meta:editing-cycles>
    <meta:generator>OpenOffice.org/3.1$Win32 OpenOffice.org_project/310m19$Build-9420</meta:generator>
  </office:meta>
</office:document-meta>
</file>