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</text:p>
      <text:p text:style-name="P1"/>
      <text:p text:style-name="P1">DE</text:p>
      <text:p text:style-name="P1"/>
      <text:p text:style-name="P1">MUSIQUE</text:p>
      <text:p text:style-name="P1"/>
      <text:p text:style-name="P1">MUSIK</text:p>
      <text:p text:style-name="P1"/>
      <text:p text:style-name="P1">ARBEIT</text:p>
      <text:p text:style-name="P1"/>
      <text:p text:style-name="P1">PROF</text:p>
      <text:p text:style-name="P1"/>
      <text:p text:style-name="P1">LEHRER</text:p>
      <text:p text:style-name="P1"/>
      <text:p text:style-name="P1">E.P.S.</text:p>
      <text:p text:style-name="P1"/>
      <text:p text:style-name="P1">SPORT</text:p>
      <text:p text:style-name="P1"/>
      <text:p text:style-name="P1">CLASSE</text:p>
      <text:p text:style-name="P1"/>
      <text:p text:style-name="P1">D'</text:p>
      <text:p text:style-name="P1"/>
      <text:p text:style-name="P1">ANGLAIS</text:p>
      <text:p text:style-name="P1"/>
      <text:p text:style-name="P1">ENGLISCH</text:p>
      <text:p text:style-name="P1"/>
      <text:p text:style-name="P1">KLASSE</text:p>
      <text:p text:style-name="P1"/>
      <text:p text:style-name="P1">LIVRE</text:p>
      <text:p text:style-name="P1"/>
      <text:p text:style-name="P1">ALLEMAND</text:p>
      <text:p text:style-name="P1"/>
      <text:p text:style-name="P1">BUCH</text:p>
      <text:p text:style-name="P1"/>
      <text:p text:style-name="P1">DEUTSCH</text:p>
      <text:p text:style-name="P1"/>
      <text:p text:style-name="P1">CLUB</text:p>
      <text:p text:style-name="P1"/>
      <text:p text:style-name="P1">MATHS</text:p>
      <text:p text:style-name="P1"><text:soft-page-break/></text:p>
      <text:p text:style-name="P1">MATHE</text:p>
      <text:p text:style-name="P1"/>
      <text:p text:style-name="P1">KL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1 gaston bonheur</meta:initial-creator>
    <meta:creation-date>2012-05-10T16:56:43.56</meta:creation-date>
    <dc:date>2012-05-10T17:03:52.40</dc:date>
    <dc:creator>prof1 gaston bonheur</dc:creator>
    <meta:editing-duration>PT00H05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22" meta:word-count="22" meta:character-count="120"/>
  </office:meta>
</office:document-meta>
</file>