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ÔLE</text:p>
      <text:p text:style-name="P1">DE</text:p>
      <text:p text:style-name="P1">MUSIQUE</text:p>
      <text:p text:style-name="P1">MUSIK</text:p>
      <text:p text:style-name="P1">ARBEIT</text:p>
      <text:p text:style-name="P1">PROF</text:p>
      <text:p text:style-name="P1">LEHRER</text:p>
      <text:p text:style-name="P1">E.P.S.</text:p>
      <text:p text:style-name="P1">SPORT</text:p>
      <text:p text:style-name="P1">CLASSE</text:p>
      <text:p text:style-name="P1">D'</text:p>
      <text:p text:style-name="P1">ANGLAIS</text:p>
      <text:p text:style-name="P1">ENGLISCH</text:p>
      <text:p text:style-name="P1">KLASSE</text:p>
      <text:p text:style-name="P1">LIVRE</text:p>
      <text:p text:style-name="P1">ALLEMAND</text:p>
      <text:p text:style-name="P1">BUCH</text:p>
      <text:p text:style-name="P1">DEUTSCH</text:p>
      <text:p text:style-name="P1">CLUB</text:p>
      <text:p text:style-name="P1">MATHS</text:p>
      <text:p text:style-name="P1">MATHE</text:p>
      <text:p text:style-name="P1">KL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f1 gaston bonheur</meta:initial-creator>
    <meta:creation-date>2012-05-10T16:56:43.56</meta:creation-date>
    <meta:document-statistic meta:table-count="0" meta:image-count="0" meta:object-count="0" meta:page-count="1" meta:paragraph-count="22" meta:word-count="22" meta:character-count="120"/>
    <dc:date>2012-05-10T17:02:26.53</dc:date>
    <dc:creator>prof1 gaston bonheur</dc:creator>
    <meta:editing-duration>PT00H05M43S</meta:editing-duration>
    <meta:editing-cycles>1</meta:editing-cycles>
    <meta:generator>OpenOffice.org/3.1$Win32 OpenOffice.org_project/310m19$Build-9420</meta:generator>
  </office:meta>
</office:document-meta>
</file>