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012cm" table:align="left"/>
    </style:style>
    <style:style style:name="Tableau1.A" style:family="table-column">
      <style:table-column-properties style:column-width="0.132cm"/>
    </style:style>
    <style:style style:name="Tableau1.B" style:family="table-column">
      <style:table-column-properties style:column-width="11.88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Heading_20_1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">
        <text:section text:style-name="Sect1" text:name="box_main">
          <text:p text:style-name="Standard"/>
          <text:section text:style-name="Sect1" text:name="box_content_wrap">
            <text:p text:style-name="Standard"/>
            <text:section text:style-name="Sect1" text:name="box_content">
              <text:p text:style-name="Standard"/>
              <text:section text:style-name="Sect1" text:name="box_center">
                <text:h text:style-name="P2" text:outline-level="1">Brüderchen, komm tanz mit mir</text:h>
                <text:p text:style-name="P1"/>
                <table:table table:name="Tableau1" table:style-name="Tableau1">
                  <table:table-column table:style-name="Tableau1.A"/>
                  <table:table-column table:style-name="Tableau1.B"/>
                  <table:table-row>
                    <table:table-cell table:style-name="Tableau1.A1" table:number-columns-spanned="2" office:value-type="string">
                      <text:p text:style-name="Table_20_Contents"><draw:frame draw:style-name="fr1" draw:name="images1" text:anchor-type="as-char" svg:width="12.012cm" svg:height="6.006cm" draw:z-index="0"><draw:image xlink:href="http://www.labbe.de/liederbaum/b/bruederchen_komm_tanz_mit_mir_454.gif" xlink:type="simple" xlink:show="embed" xlink:actuate="onLoad"/></draw:frame></text:p>
                    </table:table-cell>
                    <table:covered-table-cell/>
                  </table:table-row>
                  <table:table-row>
                    <table:table-cell table:style-name="Tableau1.A1" office:value-type="string">
                      <text:p text:style-name="P3"/>
                    </table:table-cell>
                    <table:table-cell table:style-name="Tableau1.A1" office:value-type="string">
                      <text:p text:style-name="P4"/>
                      <text:p text:style-name="P4"><text:line-break/>1.<text:line-break/><text:span text:style-name="T1">Brüderchen, komm, tanz mit mir,<text:line-break/>beide Hände reich' ich dir,<text:line-break/>einmal hin, einmal her,<text:line-break/>rundherum, das ist nicht schwer.<text:line-break/></text:span><text:line-break/>2.<text:line-break/><text:span text:style-name="T1">Mit den Händchen klipp, klipp, klapp,<text:line-break/>mit den Füßchen tripp, tripp, trapp,<text:line-break/>einmal hin, einmal her,<text:line-break/>rundherum, das ist nicht schwer.<text:line-break/></text:span><text:line-break/>3.<text:line-break/><text:span text:style-name="T1">Mit dem Köpfchen nick, nick, nick,<text:line-break/>mit den Fingerchen tick, tick, tick,<text:line-break/>einmal hin, einmal her,<text:line-break/>rundherum, das ist nicht schwer.</text:span></text:p>
                    </table:table-cell>
                  </table:table-row>
                </table:table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6T15:11:22.88</meta:creation-date>
    <meta:document-statistic meta:table-count="1" meta:image-count="1" meta:object-count="0" meta:page-count="1" meta:paragraph-count="3" meta:word-count="69" meta:character-count="419"/>
    <dc:date>2014-04-06T15:14:33.23</dc:date>
    <meta:editing-duration>PT3M14S</meta:editing-duration>
    <meta:editing-cycles>1</meta:editing-cycles>
    <meta:generator>OpenOffice.org/3.4$Win32 OpenOffice.org_project/340m1$Build-9590</meta:generator>
  </office:meta>
</office:document-meta>
</file>